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officeooo:paragraph-rsid="00154b16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officeooo:paragraph-rsid="00154b1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54b16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154b16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1.905cm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108cm" fo:margin-right="0cm" fo:text-align="end" style:justify-single-word="false" fo:text-indent="0cm" style:auto-text-indent="false"/>
      <style:text-properties style:font-name="Verdana" fo:font-size="16pt" fo:font-weight="bold" officeooo:rsid="0016ce3d" officeooo:paragraph-rsid="00154b16" style:font-size-asian="14pt" style:font-weight-asian="bold" style:font-name-complex="Arial" style:font-size-complex="16pt"/>
    </style:style>
    <style:style style:name="P8" style:family="paragraph" style:parent-style-name="Standard" style:master-page-name="Standard">
      <style:paragraph-properties fo:margin-left="0.109cm" fo:margin-right="0cm" fo:text-align="end" style:justify-single-word="false" fo:text-indent="-0.002cm" style:auto-text-indent="false" style:page-number="auto"/>
      <style:text-properties fo:font-size="12pt" officeooo:paragraph-rsid="00154b16" style:font-size-asian="12pt" style:font-size-complex="12pt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officeooo:rsid="0016ce3d" style:font-weight-asian="bold" style:font-name-complex="Arial"/>
    </style:style>
    <style:style style:name="T3" style:family="text">
      <style:text-properties style:font-name="Verdana" fo:font-size="16pt" fo:font-weight="bold" officeooo:rsid="001880bb" style:font-size-asian="14pt" style:font-weight-asian="bold" style:font-name-complex="Arial" style:font-size-complex="16pt"/>
    </style:style>
    <style:style style:name="T4" style:family="text">
      <style:text-properties style:font-name="Verdana" fo:font-size="16pt" fo:font-weight="bold" officeooo:rsid="0018dcad" style:font-size-asian="14pt" style:font-weight-asian="bold" style:font-name-complex="Arial" style:font-size-complex="16pt"/>
    </style:style>
    <style:style style:name="T5" style:family="text">
      <style:text-properties officeooo:rsid="0016ce3d"/>
    </style:style>
    <style:style style:name="T6" style:family="text">
      <style:text-properties fo:font-weight="normal" officeooo:rsid="0016ce3d" style:font-weight-asian="normal" style:font-weight-complex="normal"/>
    </style:style>
    <style:style style:name="T7" style:family="text">
      <style:text-properties fo:font-weight="normal" officeooo:rsid="0018144b" style:font-weight-asian="normal" style:font-weight-complex="normal"/>
    </style:style>
    <style:style style:name="T8" style:family="text">
      <style:text-properties officeooo:rsid="0018144b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SOLUCIÓN </text:span><text:span text:style-name="T2">Nº </text:span><text:span text:style-name="T3">83</text:span><text:span text:style-name="T4">4 Bis</text:span></text:p>
      <text:p text:style-name="P7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2"><draw:frame draw:style-name="fr1" draw:name="Marco1" text:anchor-type="paragraph" svg:x="-0.011cm" svg:y="0.002cm" svg:width="3.09cm" draw:z-index="1"><draw:text-box fo:min-height="0.847cm"><text:p text:style-name="P6">ARTÍCULO 1.-</text:p></draw:text-box></draw:frame>Establecer los días miércoles y jueves a las 15.00 Hs y viernes a las 10.00 Hs., respectivamente, para realizar las sesiones durante el presente Período <text:span text:style-name="T8">Ordinario</text:span>.</text:p>
      <text:p text:style-name="P2"/>
      <text:p text:style-name="P3"><draw:frame draw:style-name="fr1" draw:name="Marco2" text:anchor-type="paragraph" svg:x="0.042cm" svg:y="0.002cm" svg:width="3.09cm" draw:z-index="2"><draw:text-box fo:min-height="0.847cm"><text:p text:style-name="P6">ARTÍCULO 2.-</text:p></draw:text-box></draw:frame>Comunicar, registrar y archivar.</text:p>
      <text:p text:style-name="P3"/>
      <text:p text:style-name="P5"><text:tab/><text:tab/><text:tab/><text:span text:style-name="T5">SALA DE SESIONES,</text:span><text:span text:style-name="T6"> 1 de </text:span><text:span text:style-name="T7">mayo</text:span><text:span text:style-name="T6"> de 201</text:span><text:span text:style-name="T7">6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6T09:50:24.661467874</dc:date>
    <meta:print-date>2013-05-10T11:28:00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69" meta:character-count="397" meta:non-whitespace-character-count="331"/>
    <meta:user-defined meta:name="Información 1"/>
    <meta:user-defined meta:name="Información 2"/>
    <meta:user-defined meta:name="Información 3"/>
    <meta:user-defined meta:name="Información 4"/>
  </office:meta>
</office:document-meta>
</file>